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a4c8f" style:font-name-asian="Arial" style:font-size-asian="9pt" style:font-style-asian="normal" style:font-weight-asian="normal" style:font-name-complex="Arial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b7602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fo:font-weight="normal" officeooo:paragraph-rsid="001a4c8f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c13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2446 CD – PRO – J</text:span><text:span text:style-name="T4">untos por el Cambio</text:span><text:span text:style-name="T2"> </text:span><text:span text:style-name="T3">de la señora diputada Sola, por el cual se solicita disponga informar en relación con el desarrollo de la vacunación contra el COVID-19 en la ciudad de Rufino, departamento General López</text:span><text:span text:style-name="T5">; y, por tratarse de materia afín, se ha dispuesto su tratamiento conjunto con el proyecto de comunicación </text:span><text:span text:style-name="T4">42456 CD – PRO – Juntos por el Cambio </text:span><text:span text:style-name="T5">del señor diputado Chumpitáz Filipone, por el cual se solicita disponga informar en relación a la vacunación contra el COVID-19 en el hospital SAMCo de Rufino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10"/>
      <text:p text:style-name="P10">PROYECTO DE COMUNICACIÓN</text:p>
      <text:p text:style-name="P5">La Cámara de Diputados de la Provincia vería con agrado que el Poder Ejecutivo, por intermedio del organismo que corresponda, en relación con el desarrollo de la vacunación contra el Covid-19 en la ciudad de Rufino, departamento General López, informe lo siguiente:</text:p>
      <text:list xml:id="list2020391390" text:style-name="WWNum1">
        <text:list-item>
          <text:p text:style-name="P13"><text:span text:style-name="T3">cantidad de vacunas recibidas y aplicadas, detall</text:span><text:span text:style-name="T5">ando</text:span><text:span text:style-name="T3"> </text:span><text:span text:style-name="T5">el número de personas que recibieron primera dosis y segunda dosis</text:span><text:span text:style-name="T3">;</text:span></text:p>
        </text:list-item>
        <text:list-item>
          <text:p text:style-name="P14">porcentaje de personal de salud vacunado;</text:p>
        </text:list-item>
        <text:list-item>
          <text:p text:style-name="P14">cantidad de personas que se inscribieron personalmente en el Hospital Samco y si quedaron formalmente registradas en el sistema de vacunación; y,</text:p>
        </text:list-item>
        <text:list-item>
          <text:p text:style-name="P14">listado completo de las personas que se han vacunado en la ciudad, especificando nombre y apellido, localidad y grupo poblacional.</text:p>
        </text:list-item>
      </text:list>
      <text:p text:style-name="P6"><text:span text:style-name="T3"><text:line-break/></text:span><text:span text:style-name="T4">Sala de la Comisión en Zoom, 16 de junio de 2021.</text:span></text:p>
      <text:p text:style-name="P7">Firmantes: <text:span text:style-name="T6">CIANCIO – ARMAS BELAVI – BALAGUÉ – DONNET – GONZÁLEZ 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1a4c8f" style:font-name-asian="Arial" style:font-size-asian="9pt" style:font-style-asian="normal" style:font-weight-asian="normal" style:font-name-complex="Arial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normal" fo:font-weight="normal" officeooo:paragraph-rsid="001a4c8f" style:font-name-asian="Arial" style:font-size-asian="9pt" style:font-style-asian="normal" style:font-weight-asian="normal" style:font-name-complex="Arial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text-underline-style="non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<text:s/>- </text:span><text:a xlink:type="simple" xlink:href="https://www.diputadossantafe.gov.ar/" text:style-name="ListLabel_20_10" text:visited-style-name="ListLabel_20_10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7T10:32:11.740285495</dc:date>
    <meta:editing-duration>PT55S</meta:editing-duration>
    <meta:editing-cycles>3</meta:editing-cycles>
    <meta:document-statistic meta:table-count="1" meta:image-count="1" meta:object-count="0" meta:page-count="1" meta:paragraph-count="12" meta:word-count="282" meta:character-count="1775" meta:non-whitespace-character-count="1498"/>
  </office:meta>
</office:document-meta>
</file>